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Fonts/Font_OpenSymbol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91fc41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91fc41" style:font-size-asian="11pt" style:font-weight-asian="bold" style:font-name-complex="Verdana2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6138e" style:font-size-asian="11pt" style:font-size-complex="11pt"/>
    </style:style>
    <style:style style:name="P16" style:family="paragraph" style:parent-style-name="DICTAMEN">
      <style:text-properties style:font-name="Verdana2" fo:font-size="11pt" style:text-underline-style="none" fo:font-weight="bold" officeooo:rsid="00435e3f" officeooo:paragraph-rsid="00ad20e6" style:font-size-asian="9.60000038146973pt" style:font-weight-asian="bold" style:font-size-complex="11pt" style:font-weight-complex="bold"/>
    </style:style>
    <style:style style:name="P17" style:family="paragraph" style:parent-style-name="Encabezado_20_y_20_firmas_20_dictamen">
      <style:text-properties style:font-name="Verdana2" officeooo:paragraph-rsid="0091fc41"/>
    </style:style>
    <style:style style:name="P18" style:family="paragraph" style:parent-style-name="DICTAMEN">
      <style:paragraph-properties fo:line-height="150%"/>
      <style:text-properties officeooo:paragraph-rsid="00d246f4"/>
    </style:style>
    <style:style style:name="P19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d573af"/>
    </style:style>
    <style:style style:name="P2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d65aee"/>
    </style:style>
    <style:style style:name="P21" style:family="paragraph" style:parent-style-name="DICTAMEN">
      <style:text-properties fo:font-weight="bold" officeooo:rsid="0071b528" officeooo:paragraph-rsid="00daf2f4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9eb51a" style:font-size-asian="11pt" style:font-size-complex="11pt"/>
    </style:style>
    <style:style style:name="T6" style:family="text">
      <style:text-properties style:font-name="Verdana2" fo:font-size="11pt" officeooo:rsid="00cd999b" style:font-size-asian="11pt" style:font-size-complex="11pt"/>
    </style:style>
    <style:style style:name="T7" style:family="text">
      <style:text-properties style:font-name="Verdana2" fo:font-size="11pt" officeooo:rsid="00d38dd1" style:font-size-asian="11pt" style:font-size-complex="11pt"/>
    </style:style>
    <style:style style:name="T8" style:family="text">
      <style:text-properties style:font-name="Verdana2" fo:font-size="11pt" officeooo:rsid="00d4d2a2" style:font-size-asian="11pt" style:font-size-complex="11pt"/>
    </style:style>
    <style:style style:name="T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b97ad1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cd999b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d246f4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d65aee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d7033a" style:font-size-asian="11pt" style:font-weight-asian="normal" style:font-name-complex="Verdana2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b9d250"/>
    </style:style>
    <style:style style:name="T21" style:family="text">
      <style:text-properties officeooo:rsid="00daf2f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8"><text:span text:style-name="T4">La Comisión de Asuntos Constitucionales y Legislación General ha considerado el proyecto de Comunicación</text:span><text:span text:style-name="T9"> 4</text:span><text:span text:style-name="T10">6</text:span><text:span text:style-name="T11">32</text:span><text:span text:style-name="T12">3</text:span><text:span text:style-name="T9"> CD - </text:span><text:span text:style-name="T10">F</text:span><text:span text:style-name="T11">P - PS</text:span><text:span text:style-name="T4"> de l</text:span><text:span text:style-name="T5">a</text:span><text:span text:style-name="T4"> diputad</text:span><text:span text:style-name="T5">a </text:span><text:span text:style-name="T6">Cattalini</text:span><text:span text:style-name="T4">, por el cual se solicita disponga informar sobre distintos aspectos vinculados al concurso público para cubrir cargos de </text:span><text:span text:style-name="T8">F</text:span><text:span text:style-name="T4">iscales y </text:span><text:span text:style-name="T8">F</text:span><text:span text:style-name="T4">iscales </text:span><text:span text:style-name="T8">A</text:span><text:span text:style-name="T4">djuntos para la </text:span><text:span text:style-name="T8">C</text:span><text:span text:style-name="T4">ircunscripción </text:span><text:span text:style-name="T8">J</text:span><text:span text:style-name="T4">udicial </text:span><text:span text:style-name="T7">N</text:span><text:span text:style-name="T4">°3 convocado mediante resolución 0070/20 y para las </text:span><text:span text:style-name="T8">C</text:span><text:span text:style-name="T4">ircunscripciones </text:span><text:span text:style-name="T8">J</text:span><text:span text:style-name="T4">udiciales </text:span><text:span text:style-name="T7">N</text:span><text:span text:style-name="T4">° 1, </text:span><text:span text:style-name="T7">N</text:span><text:span text:style-name="T4">° 2, </text:span><text:span text:style-name="T7">N</text:span><text:span text:style-name="T4">° 4 y </text:span><text:span text:style-name="T7">N</text:span><text:span text:style-name="T4">° 5 convocado mediante resolución 019/21 por el presidente del consejo de la magistratura; y por las razones expuestas en los fundamentos y las que podrá dar el miembro informante, esta Comisión aconseja la aprobación del siguiente texto con modificaciones: </text:span></text:p>
      <text:p text:style-name="P15"/>
      <text:p text:style-name="P13"><text:span text:style-name="T19">P</text:span><text:span text:style-name="T18">ROYECTO DE COMUNICACIÓN</text:span></text:p>
      <text:p text:style-name="P14"/>
      <text:p text:style-name="P20"><text:span text:style-name="T13">La </text:span><text:span text:style-name="T14">Cámara</text:span><text:span text:style-name="T13"> de </text:span><text:span text:style-name="T15">Diputadas y</text:span><text:span text:style-name="T13"> Diputados de la Provincia verí</text:span><text:span text:style-name="T14">a</text:span><text:span text:style-name="T13"> con agrado que el Poder Ejecutivo, por intermedio del organismo que corresponda, en relación <text:s/>al Concurso Público para cubrir cargos de Fiscales y Fiscales Adjuntos para la Circunscripción judicial N</text:span><text:span text:style-name="T17">° </text:span><text:span text:style-name="T13">3 y al Concurso Público Global para cubrir cargos de Fiscales y Fiscales Adjuntos para las Circunscripci</text:span><text:span text:style-name="T17">o</text:span><text:span text:style-name="T13">nes </text:span><text:span text:style-name="T16">J</text:span><text:span text:style-name="T13">udiciales N</text:span><text:span text:style-name="T16">° </text:span><text:span text:style-name="T13">1, N</text:span><text:span text:style-name="T16">° </text:span><text:span text:style-name="T13">2, N</text:span><text:span text:style-name="T16">° </text:span><text:span text:style-name="T13">4 y N</text:span><text:span text:style-name="T16">° 5, inform</text:span><text:span text:style-name="T13">e:</text:span></text:p>
      <text:p text:style-name="P19"><text:span text:style-name="T13">a) </text:span><text:span text:style-name="T16">m</text:span><text:span text:style-name="T13">otivo de las demoras en los resultados de las pruebas de oposición realizadas conforme las Resoluciones 0024/21 y <text:s/>0047/21 del Presidente del Consejo de la Magistratura para los respectivos concursos; </text:span><text:span text:style-name="T16">y,</text:span></text:p>
      <text:p text:style-name="P19"><text:span text:style-name="T13">b) </text:span><text:span text:style-name="T16">c</text:span><text:span text:style-name="T13">antidad de cargos a cubrir de Fiscales y Fiscales Adjuntos para las respectivas Circunscripciones Judiciales.</text:span></text:p>
      <text:p text:style-name="P17">Sala de la Comisión, <text:span text:style-name="T20">24 de Febrero de 2022</text:span>.-</text:p>
      <text:p text:style-name="P21">FIRMANTES: BLANCO – LENCI – RUBEO – BOSCAROL – SOLA – ESPÍNDOLA – PULLARO – MAHMUD – REAL - <text:span text:style-name="T21">BERMÚDEZ</text:span>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101cm" fo:margin-bottom="0.101cm" style:contextual-spacing="false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909950976">
            <table:table-cell table:style-name="TableBox94104907667056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104901657424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901602784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H51M37S</meta:editing-duration>
    <meta:editing-cycles>67</meta:editing-cycles>
    <meta:generator>LibreOffice/7.2.3.2$Linux_X86_64 LibreOffice_project/20$Build-2</meta:generator>
    <dc:title>Hoja oficial</dc:title>
    <dc:date>2022-02-25T09:50:36.714569206</dc:date>
    <meta:print-date>2022-02-23T11:26:25.559793974</meta:print-date>
    <meta:document-statistic meta:table-count="2" meta:image-count="1" meta:object-count="0" meta:page-count="1" meta:paragraph-count="12" meta:word-count="277" meta:character-count="1802" meta:non-whitespace-character-count="1523"/>
  </office:meta>
</office:document-meta>
</file>